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list-style-name="WW8Num1">
      <style:paragraph-properties fo:margin-left="0.635cm" fo:margin-right="0cm" fo:text-align="justify" style:justify-single-word="false" fo:text-indent="-0.635cm" style:auto-text-indent="false"/>
      <style:text-properties fo:font-weight="normal" style:font-weight-asian="normal" style:font-weight-complex="normal"/>
    </style:style>
    <style:style style:name="P6" style:family="paragraph" style:parent-style-name="Standard" style:list-style-name="WW8Num1">
      <style:paragraph-properties fo:margin-left="0.635cm" fo:margin-right="0cm" fo:text-align="justify" style:justify-single-word="false" fo:text-indent="-0.635cm" style:auto-text-indent="false"/>
      <style:text-properties fo:font-weight="normal" style:font-weight-asian="normal"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Heading_20_1">
      <style:text-properties fo:font-style="normal" fo:font-weight="normal" style:font-style-asian="normal" style:font-weight-asian="normal" style:font-style-complex="normal" style:font-weight-complex="normal"/>
    </style:style>
    <style:style style:name="P9" style:family="paragraph" style:parent-style-name="Text_20_body_20_indent">
      <style:paragraph-properties fo:margin-left="0.587cm" fo:margin-right="0cm" fo:text-indent="-0.624cm" style:auto-text-indent="false">
        <style:tab-stops/>
      </style:paragraph-properties>
      <style:text-properties fo:font-style="normal" fo:font-weight="bold" style:font-style-asian="normal" style:font-weight-asian="bold" style:font-style-complex="normal" style:font-weight-complex="bold"/>
    </style:style>
    <style:style style:name="P10" style:family="paragraph" style:parent-style-name="Text_20_body_20_indent">
      <style:paragraph-properties fo:margin-left="0.587cm" fo:margin-right="0cm" fo:text-indent="-0.624cm" style:auto-text-indent="false">
        <style:tab-stops/>
      </style:paragraph-properties>
      <style:text-properties fo:font-style="normal" fo:font-weight="normal" style:font-style-asian="normal" style:font-weight-asian="normal" style:font-style-complex="normal" style:font-weight-complex="normal"/>
    </style:style>
    <style:style style:name="P11" style:family="paragraph" style:parent-style-name="Text_20_body_20_indent">
      <style:paragraph-properties fo:margin-left="0.587cm" fo:margin-right="0cm" fo:text-align="justify" style:justify-single-word="false" fo:text-indent="-0.624cm" style:auto-text-indent="false">
        <style:tab-stops/>
      </style:paragraph-properties>
      <style:text-properties fo:font-style="normal" fo:font-weight="normal" style:font-style-asian="normal" style:font-weight-asian="normal" style:font-style-complex="normal" style:font-weight-complex="normal"/>
    </style:style>
    <style:style style:name="P12" style:family="paragraph" style:parent-style-name="Text_20_body_20_indent">
      <style:text-properties fo:font-style="normal" fo:font-weight="normal" style:font-style-asian="normal" style:font-weight-asian="normal" style:font-style-complex="normal" style:font-weight-complex="normal"/>
    </style:style>
    <style:style style:name="P13" style:family="paragraph" style:parent-style-name="Text_20_body_20_indent">
      <style:text-properties fo:font-weight="normal" style:font-weight-asian="normal" style:font-weight-complex="normal"/>
    </style:style>
    <style:style style:name="P14" style:family="paragraph" style:parent-style-name="Text_20_body_20_indent">
      <style:paragraph-properties fo:margin-left="0.635cm" fo:margin-right="0cm" fo:text-indent="-0.624cm" style:auto-text-indent="false">
        <style:tab-stops/>
      </style:paragraph-properties>
      <style:text-properties fo:font-size="12pt" fo:font-style="italic" fo:font-weight="normal" style:font-size-asian="12pt" style:font-style-asian="italic" style:font-weight-asian="normal" style:font-weight-complex="normal"/>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ento al Meeting Nazionale degli Esperti in Sicurezza sul Lavoro </text:p>
      <text:p text:style-name="P1">Bologna, 16 novembre 2009</text:p>
      <text:p text:style-name="P1"/>
      <text:p text:style-name="P3">Sono lieto di portare un saluto ed un augurio di buon lavoro, a nome del Sindaco di Bologna, a questo Meeting.</text:p>
      <text:p text:style-name="P3">Sono un Consigliere comunale al secondo mandato e Presiedo la Commissione consiliare che si occupa di Mobilità, Infrastrutture e Lavori Pubblici.</text:p>
      <text:p text:style-name="P3">Il tema della sicurezza sul lavoro è uno di quelli sui quali si misura la civiltà di una nazione. Le cronache quotidiane ci consegnano episodi drammatici d'infortuni sul lavoro, con conseguenze spesso mortali: al di là di “fiammate” d'attenzione, d'indignazione e di buoni propositi il rischio è quello della rassegnazione e del fatalismo.</text:p>
      <text:p text:style-name="P3">Nei giorni scorsi è stato presentato il Rapporto annuale 2008 dell'INAIL, a scala regionale, che fa seguito a quello nazionale di alcuni mesi orsono. Esso contiene una mole considerevole di dati che vanno esaminati con cura per trarne indicazioni utili all'adozione delle misure normative ed organizzative necessarie a contrastare la piaga degl'infortuni e ad ottenere sostanziali miglioramenti in materia di sicurezza sul lavoro.</text:p>
      <text:p text:style-name="P3">Tra i dati emerge quello (positivo) della diminuzione del 5,3% (4,1 a livello nazionale) degl'infortuni, a fronte di una crescita occupazionale dell' 1,3% (0,8 a scala nazionale).</text:p>
      <text:p text:style-name="P3">Anche gl'infortuni mortali sono scesi, sia pure di una sola unità in Regione (da 113 a 112) mentre a livello nazionale sono passati da 1207 a 1120.</text:p>
      <text:p text:style-name="P3">Questo risutato, del tutto parziale, non può indurci ad abbassare la guardia e deve stimolare ciascuno (istituzioni, aziende, sindacati, tecnici ed esperti del settore) a fare la propria parte.</text:p>
      <text:p text:style-name="P3">Da questo punto di vista vorrei illustrare brevemente lo “stato dell'arte” e le iniziative del Comune di Bologna, che possono essere distinte secondo due aspetti.</text:p>
      <text:p text:style-name="P3"/>
      <text:p text:style-name="P3">Il primo aspetto riguarda le opere pubbliche di cui il Comune è committente, svolgendo il ruolo di soggetto progettista, appaltatore, direttore lavori.</text:p>
      <text:p text:style-name="P3">Le attività proprie dell’amministrazione, e in particolare delle strutture tecniche, all’interno delle quali è possibile individuare percorsi virtuosi, tesi a garantire la sicurezza dei lavoratori, sono sostanzialmente due:</text:p>
      <text:p text:style-name="P7"/>
      <text:list text:style-name="WW8Num1">
        <text:list-item>
          <text:p text:style-name="P5"><text:span text:style-name="T3">l’individuazione</text:span><text:span text:style-name="T3"> delle imprese esecutrici mediante modalità di gara che privilegino le aziende che mettono in atto comportamenti corretti in materia contrattuale, contributiva, previdenziale, </text:span><text:span text:style-name="T3">assicurativa e di sicurezza sul lavoro.</text:span></text:p>
        </text:list-item>
      </text:list>
      <text:h text:style-name="P8" text:outline-level="1">La esplicitazione di questo obiettivo parrebbe essere ridondante rispetto ad un quadro normativo che già definisce i requisiti delle aziende ai fini della loro partecipazione alle gare, le modalità di qualificazione ed i motivi di esclusione. In realtà è necessario, all’interno di ciò che è <text:s/>permesso dalle norme, individuare percorsi che attuino “naturalmente” <text:s/>le selezioni. Ad esempio, la scelta del contraente attraverso l’espletamento di gare con “l’offerta economicamente più vantaggiosa”, anziché con il “massimo ribasso” garantisce già che le offerte economiche che pervengono alla stazione appaltante siano “meditate” e non siano frutto di previsioni superficiali, <text:s/>talvolta addirittura cabalistiche, <text:s/>sullo sconto da offrire. Anche il ricorso alle procedure negoziate, nel rispetto della normativa e della normale rotazione a garanzia della concorrenza, <text:s/>può privilegiare le aziende virtuose in materia di sicurezza sul lavoro.</text:h>
      <text:p text:style-name="P4"><text:tab/></text:p>
      <text:p text:style-name="P2"/>
      <text:list text:style-name="WW8Num1" text:continue-numbering="true">
        <text:list-item>
          <text:p text:style-name="P5"><text:span text:style-name="T3">la costante vigilanza</text:span><text:span text:style-name="T3"> sulla corretta esecuzione della prestazione. </text:span></text:p>
        </text:list-item>
      </text:list>
      <text:p text:style-name="P12">A questo proposito i settori tecnici del Comune, da tempo, hanno lavorato per introiettare la cultura della sicurezza in ogni fase di attuazione dell’opera: dalla progettazione alla attuazione. Dopo i primi anni ( la 494 è del 1996), in cui erano massicci i conferimenti a strutture esterne e liberi professionisti, sono state messe in campo strategie per formare il personale, e riportare <text:soft-page-break/>all’interno della struttura la competenza richiesta. Tutti i tecnici hanno partecipato ai corsi istituiti da vari enti per l’ottenimento dell’attestato; attualmente si sta mettendo in campo un nuovo ciclo di corsi, destinato ai dipendenti più giovani che non hanno potuto partecipare al primo ciclo. Periodicamente è prevista la partecipazione a corsi di aggiornamento. </text:p>
      <text:p text:style-name="P12">Nel 2005, anche a seguito di un accordo sindacale, l’Amministrazione ha istituito, all’interno del Settore Lavori Pubblici, alcune posizioni organizzative destinate ai responsabili della sicurezza, in fase di progettazione ed in fase di esecuzione delle opere. Il numero di tecnici definito come ottimale per gestire la sicurezza dei cantieri, anche in relazione al numero dei cantieri contemporaneamente aperti e alla loro complessità, è di 10 unità.</text:p>
      <text:p text:style-name="P12">Attualmente l’incarico è stato conferito a 6 persone, a seguito di attenta selezione.</text:p>
      <text:p text:style-name="P12">Ad ognuno di questi tecnici vengono conferiti, contemporaneamente, non più di tre incarichi.</text:p>
      <text:p text:style-name="P12">Fino ad oggi essi sono stati titolari di circa 40 coordinamenti.</text:p>
      <text:p text:style-name="P12">Questi tecnici, oltre ad essere responsabili di un certo numero di cantieri, sono, all’interno della struttura, portatori dell’esigenza della sicurezza, e, in questo ruolo, si interfacciano con progettisti e direttori dei lavori, e partecipano ai percorsi di formazione e tutoraggio dei colleghi.</text:p>
      <text:p text:style-name="P12">L’obiettivo è che la sicurezza sia garantita già in fase progettuale (così come la manutenibilità degli immobili), sensibilizzando i progettisti a considerarla un vero e proprio requisito <text:s/>progettuale.</text:p>
      <text:p text:style-name="P12"/>
      <text:p text:style-name="P10">Il secondo aspetto riguarda più in particolare i cantieri di edilizia privata ed il controllo del rispetto,</text:p>
      <text:p text:style-name="P10"><text:s/>al loro interno, delle norme in materia di sicurezza sul lavoro e, più in generale, della regolarità di</text:p>
      <text:p text:style-name="P10"><text:s/>trattamento assicurativo e previdenziale dei lavoratori.</text:p>
      <text:p text:style-name="P10">Come sappiamo in tali campi la competenza primaria ricade su istituzioni come ASL ed INAIL.</text:p>
      <text:p text:style-name="P11">E tuttavia il Comune di Bologna, nell'ambito di un progetto provinciale, ha voluto contribuire</text:p>
      <text:p text:style-name="P11"><text:s/>all'attività di controllo e vigilanza utilizzando la presenza diffusa sul territorio della Polizia</text:p>
      <text:p text:style-name="P11"><text:s/>Municipale. I vigili urbani hanno come noto molteplici competenze, riferite principalmente al</text:p>
      <text:p text:style-name="P11"><text:s/>controllo del traffico cittadino. Tuttavia esiste da tempo un nucleo centrale incaricato del controllo</text:p>
      <text:p text:style-name="P11"><text:s/>edilizio (cioè del rispetto delle norme urbanistiche e del regolamento edilizio). Esistono <text:s/>peraltro i</text:p>
      <text:p text:style-name="P11"><text:s/>cosiddetti vigili di quartiere o vigili di prossimità suddivisi organizzativamente in ciascuno dei</text:p>
      <text:p text:style-name="P11"><text:s/>nove quartieri cittadini ed incaricati di servizi che li vedono quotidianamente presenti sul territorio</text:p>
      <text:p text:style-name="P11"><text:s/>in maniera diffusa. E' sembrato allora naturale promuovere il progetto denominato “Cantiere vigile”</text:p>
      <text:p text:style-name="P11"><text:s/>(dove il termine “vigile” acquista un significato pregante in due sensi) che ha coinvolto una</text:p>
      <text:p text:style-name="P11"><text:s/>cinquantina di tecnici ed agenti di Polizia Municipale fornendo ad essi le nozioni basilari per poter</text:p>
      <text:p text:style-name="P11"><text:s/>verificare, all'interno di un cantiere, l'esistenza o meno delle condizioni e dei presidi per la</text:p>
      <text:p text:style-name="P11"><text:s/>sicurezza dei lavoratori, provvedendo, in caso negativo, alla segnalazione tramite verbale agli enti</text:p>
      <text:p text:style-name="P11"><text:s/>preposti.</text:p>
      <text:p text:style-name="P11"/>
      <text:p text:style-name="P11">Questa iniziativa ha dato fin qui buoni risultati, in termini di numero di accertamenti e di</text:p>
      <text:p text:style-name="P11"><text:s/>segnalazioni, ed ha creato le condizioni, niente affatto scontate, per una collaborazione proficua e</text:p>
      <text:p text:style-name="P11"><text:s/>virtuosa tra istituzioni competenti e Comune di Bologna. Questo è quanto abbiamo potuto</text:p>
      <text:p text:style-name="P11"><text:s/>constatare nel corso di una seduta di Commissione svoltasi nel settembre dello scorso anno, cui</text:p>
      <text:p text:style-name="P11"><text:s/>fece seguito l'approvazione da parte del Consiglio comunale di un Ordine del giorno proposto dal</text:p>
      <text:p text:style-name="P11"><text:s/>sottoscritto che, nel prendere atto dei risultati positivi del progetto incoraggiava l'amministrazione a</text:p>
      <text:p text:style-name="P11"><text:s/>procedere nella stessa direzione con ancor maggiore efficacia ed incisività.</text:p>
      <text:p text:style-name="P11">Ritengo necessario all'inizio del nuovo mandato amministrativo, ed è un impegno che prendo in</text:p>
      <text:p text:style-name="P11"><text:s/>questa sede, procedere ad un aggiornamento della situazione al momento attuale.</text:p>
      <text:p text:style-name="P11"/>
      <text:p text:style-name="P10">Vi ringrazio per l'attenzione e vi auguro ancora buon lavoro.</text:p>
      <text:p text:style-name="P10"/>
      <text:p text:style-name="P9">Paolo Natali</text:p>
      <text:p text:style-name="P10"/>
      <text:p text:style-name="P13"/>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635cm" fo:margin-right="0cm" fo:text-align="justify" style:justify-single-word="false" fo:text-indent="0cm" style:auto-text-indent="false" fo:keep-with-next="always"/>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fo:font-style="italic" style:font-size-asian="12pt" style:font-style-asian="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9-11-15T12:08:14</meta:creation-date>
    <dc:date>2009-11-16T13:14:10</dc:date>
    <meta:print-date>2009-11-15T13:49:07</meta:print-date>
    <meta:editing-cycles>4</meta:editing-cycles>
    <meta:editing-duration>PT46M5S</meta:editing-duration>
    <meta:user-defined meta:name="Info 1"/>
    <meta:user-defined meta:name="Info 2"/>
    <meta:user-defined meta:name="Info 3"/>
    <meta:user-defined meta:name="Info 4"/>
    <meta:document-statistic meta:table-count="0" meta:image-count="0" meta:object-count="0" meta:page-count="3" meta:paragraph-count="51" meta:word-count="1141" meta:character-count="7821"/>
  </office:meta>
</office:document-meta>
</file>